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本文" style:family="paragraph">
      <style:paragraph-properties fo:margin-bottom="0.5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fo:font-size="22pt" style:font-size-asian="22pt" style:font-size-complex="22pt"/>
    </style:style>
    <style:style style:name="T6" style:parent-style-name="預設段落字型" style:family="text">
      <style:text-properties style:font-name="標楷體" fo:font-size="22pt" style:font-size-asian="22pt"/>
    </style:style>
    <style:style style:name="T7" style:parent-style-name="預設段落字型" style:family="text">
      <style:text-properties style:font-name="標楷體" fo:font-size="22pt" style:font-size-asian="22pt"/>
    </style:style>
    <style:style style:name="P8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本文" style:family="paragraph">
      <style:paragraph-properties fo:line-height="150%" fo:margin-left="0.8347in" fo:text-indent="-0.8347in">
        <style:tab-stops/>
      </style:paragraph-properties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28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150%" fo:text-indent="1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150%" fo:text-indent="1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margin-bottom="0.375in" fo:line-height="150%" fo:text-indent="1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margin-top="0.375in" fo:line-height="150%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嘉義大學博</text:span><text:span text:style-name="T4">(</text:span><text:span text:style-name="T5">碩</text:span><text:span text:style-name="T6">)</text:span><text:span text:style-name="T7">士學位考試委員會審定書</text:span></text:p>
      <text:p text:style-name="P8"><text:span text:style-name="T9">○○○</text:span><text:span text:style-name="T10">學系</text:span><text:span text:style-name="T11">(□</text:span><text:span text:style-name="T12">博士班</text:span><text:span text:style-name="T13">□</text:span><text:span text:style-name="T14">碩士班</text:span><text:span text:style-name="T15">□</text:span><text:span text:style-name="T16">碩士在職專班</text:span><text:span text:style-name="T17">)</text:span></text:p>
      <text:p text:style-name="P18"><text:span text:style-name="T19">研</text:span><text:span text:style-name="T20"><text:s/></text:span><text:span text:style-name="T21">究</text:span><text:span text:style-name="T22"><text:s/></text:span><text:span text:style-name="T23">生</text:span><text:span text:style-name="T24"><text:s text:c="3"/>○ <text:s/>○ <text:s/>○ <text:s text:c="2"/></text:span><text:span text:style-name="T25">所提之論文</text:span></text:p>
      <text:p text:style-name="P26">○○○○○○○○○○○○○○(題目)</text:p>
      <text:p text:style-name="P27">經本委員會審議，認定符合博(碩)士學位標準。</text:p>
      <text:p text:style-name="P28">學位考試委員會</text:p>
      <text:p text:style-name="P29"><text:span text:style-name="T30">委員兼召集人：</text:span><text:span text:style-name="T31"><text:s text:c="27"/></text:span><text:span text:style-name="T32">簽名</text:span></text:p>
      <text:p text:style-name="P33"><text:span text:style-name="T34">審</text:span><text:span text:style-name="T35"><text:s/></text:span><text:span text:style-name="T36">查</text:span><text:span text:style-name="T37"><text:s/></text:span><text:span text:style-name="T38">委</text:span><text:span text:style-name="T39"><text:s/></text:span><text:span text:style-name="T40">員</text:span><text:span text:style-name="T41"><text:s/></text:span><text:span text:style-name="T42">：</text:span><text:span text:style-name="T43"><text:s text:c="10"/></text:span><text:span text:style-name="T44"><text:s text:c="22"/></text:span><text:span text:style-name="T45">簽名</text:span></text:p>
      <text:p text:style-name="P46"><text:span text:style-name="T47"><text:s text:c="12"/></text:span><text:span text:style-name="T48"><text:s text:c="14"/></text:span><text:span text:style-name="T49"><text:s text:c="22"/></text:span><text:span text:style-name="T50">簽名</text:span></text:p>
      <text:p text:style-name="P51"><text:span text:style-name="T52"><text:s text:c="41"/></text:span><text:span text:style-name="T53">簽名</text:span></text:p>
      <text:p text:style-name="P54"><text:span text:style-name="T55">指</text:span><text:span text:style-name="T56"><text:s/></text:span><text:span text:style-name="T57">導</text:span><text:span text:style-name="T58"><text:s/></text:span><text:span text:style-name="T59">教</text:span><text:span text:style-name="T60"><text:s/></text:span><text:span text:style-name="T61">授</text:span><text:span text:style-name="T62"><text:s/></text:span><text:span text:style-name="T63">：</text:span><text:span text:style-name="T64"><text:s text:c="5"/></text:span><text:span text:style-name="T65"><text:s text:c="21"/></text:span><text:span text:style-name="T66"><text:s/></text:span><text:span text:style-name="T67">簽名</text:span><text:span text:style-name="T68"><text:s text:c="4"/></text:span></text:p>
      <text:p text:style-name="P69"><text:span text:style-name="T70">單</text:span><text:span text:style-name="T71"><text:s/></text:span><text:span text:style-name="T72">位</text:span><text:span text:style-name="T73"><text:s/></text:span><text:span text:style-name="T74">主</text:span><text:span text:style-name="T75"><text:s/></text:span><text:span text:style-name="T76">管</text:span><text:span text:style-name="T77"><text:s/></text:span><text:span text:style-name="T78">：</text:span><text:span text:style-name="T79"><text:s text:c="5"/></text:span><text:span text:style-name="T80"><text:s text:c="21"/></text:span><text:span text:style-name="T81"><text:s/></text:span><text:span text:style-name="T82">簽名</text:span><text:span text:style-name="T83"><text:s text:c="5"/></text:span></text:p>
      <text:p text:style-name="P84"><text:span text:style-name="T85">學</text:span><text:span text:style-name="T86"><text:s/></text:span><text:span text:style-name="T87">位</text:span><text:span text:style-name="T88"><text:s/></text:span><text:span text:style-name="T89">考</text:span><text:span text:style-name="T90"><text:s/></text:span><text:span text:style-name="T91">試</text:span><text:span text:style-name="T92"><text:s/></text:span><text:span text:style-name="T93">及</text:span><text:span text:style-name="T94"><text:s/></text:span><text:span text:style-name="T95">格</text:span><text:span text:style-name="T96"><text:s/></text:span><text:span text:style-name="T97">日</text:span><text:span text:style-name="T98"><text:s/></text:span><text:span text:style-name="T99">期：</text:span><text:span text:style-name="T100">中</text:span><text:span text:style-name="T101"><text:s/></text:span><text:span text:style-name="T102">華</text:span><text:span text:style-name="T103"><text:s/></text:span><text:span text:style-name="T104">民</text:span><text:span text:style-name="T105"><text:s/></text:span><text:span text:style-name="T106">國</text:span><text:span text:style-name="T107">○○○</text:span><text:span text:style-name="T108">年</text:span><text:span text:style-name="T109">○○</text:span><text:span text:style-name="T110">月</text:span><text:span text:style-name="T111">○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博(碩)士學位考試委員會審定書</dc:title>
    <meta:initial-creator>NCYU</meta:initial-creator>
    <dc:creator>user</dc:creator>
    <meta:creation-date>2021-08-09T02:06:00Z</meta:creation-date>
    <dc:date>2021-08-09T02:0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